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EE00000094F8296FD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onymous Pro" svg:font-family="'Anonymous Pro'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adornments="Bold" style:font-family-generic="swiss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Rodapé">
      <style:paragraph-properties fo:margin-left="0in" fo:margin-right="0in" fo:text-indent="0in" style:auto-text-indent="false"/>
    </style:style>
    <style:style style:name="P2" style:family="paragraph" style:parent-style-name="Heading_20_2">
      <style:paragraph-properties fo:break-before="page"/>
    </style:style>
    <style:style style:name="P3" style:family="paragraph" style:parent-style-name="Heading_20_2">
      <style:text-properties officeooo:paragraph-rsid="001c7b07"/>
    </style:style>
    <style:style style:name="P4" style:family="paragraph" style:parent-style-name="Standard">
      <style:text-properties officeooo:paragraph-rsid="001c7b07"/>
    </style:style>
    <style:style style:name="P5" style:family="paragraph" style:parent-style-name="Heading_20_2">
      <style:text-properties officeooo:rsid="001c7b07" officeooo:paragraph-rsid="001c7b07"/>
    </style:style>
    <style:style style:name="P6" style:family="paragraph" style:parent-style-name="Standard">
      <style:text-properties officeooo:rsid="001c7b07" officeooo:paragraph-rsid="001c7b07"/>
    </style:style>
    <style:style style:name="P7" style:family="paragraph" style:parent-style-name="Standard">
      <style:text-properties officeooo:paragraph-rsid="000a9f14"/>
    </style:style>
    <style:style style:name="P8" style:family="paragraph" style:parent-style-name="Standard">
      <style:text-properties officeooo:rsid="000e2fbe" officeooo:paragraph-rsid="000e2fbe"/>
    </style:style>
    <style:style style:name="P9" style:family="paragraph" style:parent-style-name="Standard">
      <style:text-properties officeooo:paragraph-rsid="001a40bb"/>
    </style:style>
    <style:style style:name="P10" style:family="paragraph" style:parent-style-name="Standard">
      <style:text-properties officeooo:rsid="001a40bb" officeooo:paragraph-rsid="001a40bb"/>
    </style:style>
    <style:style style:name="P11" style:family="paragraph" style:parent-style-name="Text_20_body">
      <style:text-properties officeooo:paragraph-rsid="00204eb7"/>
    </style:style>
    <style:style style:name="P12" style:family="paragraph" style:parent-style-name="Heading_20_2">
      <style:paragraph-properties fo:break-before="page"/>
      <style:text-properties officeooo:paragraph-rsid="00238c5b"/>
    </style:style>
    <style:style style:name="P13" style:family="paragraph" style:parent-style-name="Text_20_body">
      <style:text-properties officeooo:paragraph-rsid="00238c5b"/>
    </style:style>
    <style:style style:name="P14" style:family="paragraph" style:parent-style-name="Heading_20_1" style:master-page-name="MP0">
      <style:paragraph-properties style:page-number="auto" fo:break-before="page"/>
    </style:style>
    <style:style style:name="P15" style:family="paragraph" style:parent-style-name="Standard" style:list-style-name="List_20_1"/>
    <style:style style:name="P16" style:family="paragraph" style:parent-style-name="Standard" style:list-style-name="List_20_1">
      <style:text-properties officeooo:paragraph-rsid="00198b2c"/>
    </style:style>
    <style:style style:name="P17" style:family="paragraph" style:parent-style-name="Standard" style:list-style-name="List_20_1">
      <style:text-properties officeooo:paragraph-rsid="0013ff4c"/>
    </style:style>
    <style:style style:name="T1" style:family="text">
      <style:text-properties officeooo:rsid="000a3c51"/>
    </style:style>
    <style:style style:name="T2" style:family="text">
      <style:text-properties officeooo:rsid="0009b889"/>
    </style:style>
    <style:style style:name="T3" style:family="text">
      <style:text-properties officeooo:rsid="000a9f14"/>
    </style:style>
    <style:style style:name="T4" style:family="text">
      <style:text-properties officeooo:rsid="000bc328"/>
    </style:style>
    <style:style style:name="T5" style:family="text">
      <style:text-properties officeooo:rsid="000d4187"/>
    </style:style>
    <style:style style:name="T6" style:family="text">
      <style:text-properties officeooo:rsid="001036ea"/>
    </style:style>
    <style:style style:name="T7" style:family="text">
      <style:text-properties officeooo:rsid="0013ff4c"/>
    </style:style>
    <style:style style:name="T8" style:family="text">
      <style:text-properties officeooo:rsid="0014a204"/>
    </style:style>
    <style:style style:name="T9" style:family="text">
      <style:text-properties officeooo:rsid="00160065"/>
    </style:style>
    <style:style style:name="T10" style:family="text">
      <style:text-properties officeooo:rsid="0017b93b"/>
    </style:style>
    <style:style style:name="T11" style:family="text">
      <style:text-properties officeooo:rsid="00198b2c"/>
    </style:style>
    <style:style style:name="T12" style:family="text">
      <style:text-properties officeooo:rsid="001a40bb"/>
    </style:style>
    <style:style style:name="T13" style:family="text">
      <style:text-properties officeooo:rsid="001b676d"/>
    </style:style>
    <style:style style:name="T14" style:family="text">
      <style:text-properties officeooo:rsid="001f0448"/>
    </style:style>
    <style:style style:name="T15" style:family="text">
      <style:text-properties officeooo:rsid="00204eb7"/>
    </style:style>
    <style:style style:name="T16" style:family="text">
      <style:text-properties officeooo:rsid="00238c5b"/>
    </style:style>
    <style:style style:name="T17" style:family="text">
      <style:text-properties officeooo:rsid="002ac118"/>
    </style:style>
    <style:style style:name="T18" style:family="text">
      <style:text-properties officeooo:rsid="002ce40a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y="0.7201in" svg:width="6.772in" svg:height="0.6492in" draw:z-index="0">
        <draw:image xlink:href="Pictures/10000001000005EE00000094F8296FDC.png" xlink:type="simple" xlink:show="embed" xlink:actuate="onLoad" draw:mime-type="image/png"/>
      </draw:frame>
      <text:p text:style-name="P14"/>
      <text:p text:style-name="Heading_20_1"/>
      <text:p text:style-name="Heading_20_1">V<text:span text:style-name="T2">I</text:span> Convocatória <text:span text:style-name="T2">Internacional</text:span> de <text:span text:style-name="T18">A</text:span>rte <text:span text:style-name="T18">C</text:span>orreio</text:p>
      <text:p text:style-name="Heading_20_2">Quinta da Cruz – <text:span text:style-name="T2">C</text:span>entro de <text:span text:style-name="T2">A</text:span>rte <text:span text:style-name="T2">C</text:span>ontemporânea</text:p>
      <text:p text:style-name="Heading_20_2"><text:span text:style-name="T2">VISEU</text:span> - PORTUGAL 2024</text:p>
      <text:p text:style-name="Heading_20_3"><text:span text:style-name="Tipo_20_de_20_letra_20_predefinido_20_do_20_parágrafo">“VAMOS A JOGO”</text:span></text:p>
      <text:p text:style-name="Heading_20_3"><text:span text:style-name="Tipo_20_de_20_letra_20_predefinido_20_do_20_parágrafo">WWW.QUINTADACRUZ.MAILART.PT</text:span></text:p>
      <text:p text:style-name="Standard"/>
      <text:p text:style-name="Standard">A Quinta da Cruz - Centro de Arte Contemporânea de Viseu (Portugal) foi criado como um núcleo dinamizador de arte, cultura e identidade. É um espaço cultural orientado para a exibição de arte contemporânea, para o desenvolvimento de práticas artísticas, sendo percecionado como um motor de promoção artística local. Destinado à fruição pública, de cultura e lazer, insere-se numa ampla área verde de assinalável biodiversidade.</text:p>
      <text:p text:style-name="Standard">O projeto de arte correio promove a participação democrática das práticas artísticas, a partir da reativação de uma expressão que teve o seu auge, alternativamente aos meios convencionais das exposições de arte, nas décadas 60/ 70. Anualmente, desenvolve-se uma convocatória internacional e realiza-se uma mostra com os trabalhos rececionados.</text:p>
      <text:p text:style-name="Standard">Legitima ainda que a produção artística é uma expressão preponderante para a criação de espaços de diálogo, lugares de “quebra”, reinvenção e ousadia. Através desta convocatória assume-se o papel transformador, inclusivo e participado da arte. O percurso destas obras é interpretado e intervencionado ao longo desta viagem postal. Mais que uma convocatória anual, este projeto reivindica um modelo de trabalho colaborativo com o desígnio de constituir e dar visibilidade a coleções desta natureza.</text:p>
      <text:p text:style-name="Standard">Em 2024, VISEU valoriza os hábitos e rotinas mais saudáveis e ativas, promovendo um estilo de vida mais feliz e equilibrado. Com esta missão em mente, a cidade está empenhada em incentivar a comunidade a adotar práticas que melhorem o bem-estar físico e mental. A VI CONVOCATÓRIA, com o tema VAMOS A JOGO, convida todos a participarem <text:span text:style-name="T3">nesta iniciativa</text:span> <text:span text:style-name="T3">artística</text:span> que vis<text:span text:style-name="T3">a</text:span> inspirar e motivar a população a integrar atividades desportivas e recreativas no seu dia a dia.</text:p>
      <text:p text:style-name="P7">Lançamos o convite a artistas e a todos os interessados em arte correio [mailart] a enviar as suas obras, para a participação na VI edição desta convocatória. Somente obras recebidas via correio tradicional serão exibidas. Esperamos receber desenhos, colagens, selos, poesia visual <text:span text:style-name="T3">e </text:span>outros formatos criativos na Quinta da Cruz – Centro de Arte Contemporânea de Viseu.</text:p>
      <text:p text:style-name="Standard"/>
      <text:p text:style-name="Standard"><text:span text:style-name="T4">#vamosajogo </text:span>#visitviseu #viseu #viseu2024</text:p>
      <text:p text:style-name="P12"><text:span text:style-name="T2">VISEU </text:span><text:span text:style-name="T16">24</text:span> – <text:span text:style-name="T16">Cidade Europeia do Despporto 2024</text:span></text:p>
      <text:p text:style-name="P13"/>
      <text:p text:style-name="Standard">Na "Melhor Cidade para Viver", o Desporto e a Atividade Física são uns dos nossos maiores trunfos e bandeiras. Em 2024, Viseu é Cidade Europeia do Desporto para dar continuidade, passo a passo, à construção de uma cidade onde cada cidadão é mais ativo, mais saudável e mais feliz. Este é um caminho conjunto de toda a sociedade civil. Uma oportunidade para toda a região. Juntos, acreditamos que esta iniciativa é um fator dinamizador e agregador de todo o território, reforçando a visão, a missão e os objetivos propostos em todos os programas e projetos municipais de Viseu. O sucesso deste desafio irá medir-se pelo legado que deixará em toda a comunidade viseense que, certamente, sairá mais reforçada e com uma população mais consciente para a importância do Desporto e da Atividade Física.</text:p>
      <text:p text:style-name="Standard"/>
      <text:p text:style-name="Standard">https://viseuced2024.pt/sobre.php</text:p>
      <text:p text:style-name="P2">tema da convocatória</text:p>
      <text:p text:style-name="P8">VAMOS A JOGO</text:p>
      <text:p text:style-name="Heading_20_2">data limite de receção</text:p>
      <text:p text:style-name="Standard">31 DEZ 202<text:span text:style-name="T5">4</text:span></text:p>
      <text:p text:style-name="Heading_20_2">endereço para submissão</text:p>
      <text:p text:style-name="Standard">Quinta da Cruz – Centro de Arte Contemporânea</text:p>
      <text:p text:style-name="Standard">#<text:span text:style-name="T4">vamosajogo</text:span></text:p>
      <text:p text:style-name="Standard">Estrada de São Salvador</text:p>
      <text:p text:style-name="Standard">3510-784 São Salvador</text:p>
      <text:p text:style-name="Standard">Viseu, PORTUGAL</text:p>
      <text:p text:style-name="P5">curadoria</text:p>
      <text:p text:style-name="P6">inominável homem [ MAILART.pt ]</text:p>
      <text:p text:style-name="P3">exposição</text:p>
      <text:p text:style-name="P4"><text:span text:style-name="T4">2025</text:span> // data a definir</text:p>
      <text:p text:style-name="Heading_20_2">endereço da exposição</text:p>
      <text:p text:style-name="Standard">Quinta da Cruz – Centro de Arte Contemporânea</text:p>
      <text:p text:style-name="Standard">Estrada de São Salvador</text:p>
      <text:p text:style-name="Standard">3510-784 São Salvador</text:p>
      <text:p text:style-name="Standard">Viseu, PORTUGAL</text:p>
      <text:p text:style-name="Heading_20_2">outros contactos</text:p>
      <text:p text:style-name="Standard">quintadacruz@cmviseu.pt</text:p>
      <text:p text:style-name="P9">www.facebook.com/museusviseu</text:p>
      <text:p text:style-name="P9">#<text:span text:style-name="T4">vamosajogo</text:span> #visitviseu #viseu</text:p>
      <text:p text:style-name="P9">+351 232 423 343</text:p>
      <text:p text:style-name="P9"/>
      <text:p text:style-name="P9">www.quintadacruz.<text:span text:style-name="T12">mailart.pt</text:span></text:p>
      <text:p text:style-name="P10">www.mailart.pt</text:p>
      <text:p text:style-name="P10">mailart@mailart.pt</text:p>
      <text:p text:style-name="P2">EXTRAS</text:p>
      <text:list text:style-name="List_20_1">
        <text:list-item>
          <text:p text:style-name="P15">Apenas uma face da obra de arte será exibida <text:span text:style-name="T17">nas exposições</text:span>.</text:p>
        </text:list-item>
        <text:list-item>
          <text:p text:style-name="P16">Obras consideradas obscenas ou ofensivas serão excluída<text:span text:style-name="T11">s, as obras deverão explorar apenas conteúdo adequado a todas as idades.</text:span></text:p>
        </text:list-item>
        <text:list-item>
          <text:p text:style-name="P17">Todas as obras, mesmo as rececionadas após a data limite, serão integradas <text:span text:style-name="T7">n</text:span>o acervo d<text:span text:style-name="T13">e</text:span> Quinta da Cruz e poderão ser exibidas durante futuros eventos de <text:span text:style-name="T7">a</text:span>rte <text:span text:style-name="T7">c</text:span><text:span text:style-name="T6">orreio</text:span>.</text:p>
        </text:list-item>
        <text:list-item>
          <text:p text:style-name="P17">Todas as obras recebidas serão integradas no acervo permanente d<text:span text:style-name="T13">e</text:span> Quinta da Cruz e tornar-se-ão propriedade do mesmo, contribuindo assim para enriquecer e preservar o património artístico da instituição.</text:p>
        </text:list-item>
        <text:list-item>
          <text:p text:style-name="P17">As obras serão utilizadas para promover os eventos relacionados, sempre sem fins comerciais, respeitando assim a integridade artística e o propósito não lucrativo da convocatória.</text:p>
        </text:list-item>
        <text:list-item>
          <text:p text:style-name="P15">As obras rececionadas após <text:span text:style-name="T7">a </text:span>data limite de submissão não integrarão a convocatória atual.</text:p>
        </text:list-item>
        <text:list-item>
          <text:p text:style-name="P15">Todos os artistas são cordialmente convidados a fornecer, por e-mail ou correio tradicional, as seguintes informações para fins de exibição pública, <text:span text:style-name="T9">certificado, catálogo </text:span><text:span text:style-name="T10">e envio postal de conteúdo impresso</text:span>:</text:p>
          <text:list>
            <text:list-item>
              <text:p text:style-name="P15"><text:span text:style-name="T8">ARTISTA </text:span>: fotografia de perfil, nome, breve biografia, endereço eletrónico, sítio de internet, endereço postal.</text:p>
            </text:list-item>
            <text:list-item>
              <text:p text:style-name="P15"><text:span text:style-name="T8">OBRA </text:span>: título, técnica e materiais, sinopse.</text:p>
            </text:list-item>
          </text:list>
        </text:list-item>
        <text:list-item>
          <text:p text:style-name="P15">Todo o conteúdo recebido será também exibido na plataforma digital www.quintadacruz.<text:span text:style-name="T9">mailart.pt</text:span> <text:span text:style-name="T9">e arquivado na plataforma www.mailart.pt</text:span></text:p>
        </text:list-item>
        <text:list-item>
          <text:p text:style-name="P15"><text:span text:style-name="T9">Poderão vir a ser realizadas</text:span> oficinas onde serão criados objetos artísticos inspirados n<text:span text:style-name="T9">as obras</text:span> recebid<text:span text:style-name="T9">a</text:span>s, com o propósito de serem aleatoriamente enviadas aos artistas participantes.</text:p>
        </text:list-item>
        <text:list-item>
          <text:p text:style-name="P15">Os artistas que não desejam divulgar informação privada, como nome ou endereço postal, não devem incluí-los na correspondência.</text:p>
        </text:list-item>
        <text:list-item>
          <text:p text:style-name="P15">Se enviar a partir do estrangeiro aconselhamos a adicionar as palavras "SEM VALOR COMERCIAL" para evitar demoras na alfândega.</text:p>
        </text:list-item>
      </text:list>
      <text:p text:style-name="P2">meio</text:p>
      <text:p text:style-name="Standard">2D</text:p>
      <text:p text:style-name="Heading_20_2">dimensões máximas</text:p>
      <text:p text:style-name="P4">200 x 280 mm</text:p>
      <text:p text:style-name="Heading_20_2">nota <text:span text:style-name="T14">adicional</text:span></text:p>
      <text:p text:style-name="P11">Apesar de se estabelecerem normas específicas para as obras, os artistas são encorajados a explorar além dessas diretrizes e a desafiar o curador, incentivando assim a criatividade e a expressão artística livre.</text:p>
      <text:p text:style-name="P11"/>
      <text:p text:style-name="Heading_20_3"><text:span text:style-name="T11">s</text:span>em devolução | <text:span text:style-name="T11">s</text:span>em júri | <text:span text:style-name="T11">t</text:span>écnica livre <text:span text:style-name="T11">| conteúdo adequado a todas as idades </text:span><text:span text:style-name="T14">| sem limite de obras por artista </text:span><text:span text:style-name="T15">| documentação para todos ( impressa e digital 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onymous Pro" svg:font-family="'Anonymous Pro'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adornments="Bold" style:font-family-generic="swiss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00%" fo:text-align="start" style:text-autospace="ideograph-alpha" style:line-break="strict" loext:tab-stop-distance="0in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P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P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0402in" style:contextual-spacing="false" fo:text-align="justify" style:justify-single-word="false" fo:orphans="2" fo:widows="2" fo:hyphenation-ladder-count="no-limit" fo:text-indent="0.2362in" style:auto-text-indent="false"/>
      <style:text-properties fo:color="#000000" loext:opacity="100%" style:font-name="Consolas" fo:font-family="Consolas" style:font-family-generic="modern" style:font-pitch="fixed" style:font-name-asian="Consolas" style:font-family-asian="Consolas" style:font-family-generic-asian="modern" style:font-pitch-asian="fixed" style:font-name-complex="Consolas" style:font-family-complex="Consolas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Cabeçalho_20_1" style:display-name="Cabeçalho 1" style:family="paragraph" style:parent-style-name="Standard" style:next-style-name="Standard" style:auto-update="true" style:default-outline-level="1">
      <style:paragraph-properties fo:margin-left="0in" fo:margin-right="0in" fo:text-align="start" style:justify-single-word="false" fo:hyphenation-ladder-count="no-limit" fo:text-indent="0in" style:auto-text-indent="false"/>
      <style:text-properties fo:text-transform="uppercase" fo:color="#ce181e" loext:opacity="100%" fo:font-size="20pt" fo:font-weight="bold" style:letter-kerning="true" style:font-name-asian="Courier New" style:font-family-asian="'Courier New'" style:font-family-generic-asian="modern" style:font-pitch-asian="fixed" style:font-size-asian="20pt" style:font-weight-asian="bold" style:font-name-complex="Calibri" style:font-family-complex="Calibri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abeçalho_20_2" style:display-name="Cabeçalho 2" style:family="paragraph" style:parent-style-name="Cabeçalho_20_1" style:next-style-name="Standard" style:auto-update="true" style:default-outline-level="2">
      <style:paragraph-properties fo:margin-top="0.1181in" fo:margin-bottom="0in" style:contextual-spacing="false"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Cabeçalho_20_3" style:display-name="Cabeçalho 3" style:family="paragraph" style:parent-style-name="Cabeçalho_20_4" style:next-style-name="Standard" style:auto-update="true" style:default-outline-level="3">
      <style:paragraph-properties fo:hyphenation-ladder-count="no-limit"/>
      <style:text-properties fo:color="#808080" loext:opacity="100%" fo:hyphenate="false" loext:hyphenation-no-caps="false" loext:hyphenation-no-last-word="false" loext:hyphenation-word-char-count="no-limit" loext:hyphenation-zone="no-limit"/>
    </style:style>
    <style:style style:name="Cabeçalho_20_4" style:display-name="Cabeçalho 4" style:family="paragraph" style:parent-style-name="Cabeçalho_20_2" style:next-style-name="Standard" style:default-outline-level="4">
      <style:paragraph-properties fo:margin-top="0.0835in" fo:margin-bottom="0in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beçalho_20_5" style:display-name="Cabeçalho 5" style:family="paragraph" style:parent-style-name="Cabeçalho_20_4" style:next-style-name="Standard" style:default-outline-level="5">
      <style:paragraph-properties fo:hyphenation-ladder-count="no-limit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nonymous Pro" fo:font-family="'Anonymous Pro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auto-update="true" style:class="text">
      <style:paragraph-properties fo:line-height="115%" fo:hyphenation-ladder-count="no-limit"/>
      <style:text-properties fo:color="#3c3c3c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 style:list-style-name="List_20_1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0835in" fo:margin-bottom="0.0835in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margin-left="0in" fo:margin-right="0in" fo:hyphenation-ladder-count="no-limit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 style:auto-update="true">
      <style:paragraph-properties fo:text-align="center" style:justify-single-word="false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color="#808080" loext:opacity="100%" fo:font-size="9pt" style:font-size-asian="9pt" fo:hyphenate="false" loext:hyphenation-no-caps="false" loext:hyphenation-no-last-word="false" loext:hyphenation-word-char-count="no-limit" loext:hyphenation-zone="no-limit"/>
    </style:style>
    <style:style style:name="Cabeçalho_20_do_20_Índice" style:display-name="Cabeçalho do Índice" style:family="paragraph" style:parent-style-name="Cabeçalho_20_1" style:next-style-name="Standard" style:default-outline-level="1" style:list-style-name="">
      <style:paragraph-properties fo:line-height="106%" fo:keep-together="always" fo:hyphenation-ladder-count="no-limit" fo:keep-with-next="always"/>
      <style:text-properties fo:font-size="19pt" fo:language="en" fo:country="US" style:letter-kerning="false" style:font-name-asian="Calibri" style:font-family-asian="Calibri" style:font-family-generic-asian="swiss" style:font-pitch-asian="variable" style:font-size-asian="19pt" style:font-name-complex="Tahoma" style:font-family-complex="Tahoma" style:font-family-generic-complex="swiss" style:font-pitch-complex="variable" style:font-weight-complex="normal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Cabeçalho_20_4" style:next-style-name="Standard" style:auto-update="true" style:default-outline-level="4" style:list-style-name="" style:class="index">
      <style:paragraph-properties fo:margin-left="0.1528in" fo:margin-right="0in" fo:margin-top="0in" fo:margin-bottom="0.0693in" style:contextual-spacing="false" fo:line-height="106%" fo:hyphenation-ladder-count="no-limit" fo:text-indent="0.2in" style:auto-text-indent="false">
        <style:tab-stops>
          <style:tab-stop style:position="5.8984in" style:type="right" style:leader-style="dotted" style:leader-text="."/>
        </style:tab-stops>
      </style:paragraph-properties>
      <style:text-properties fo:font-size="10pt" fo:language="en" fo:country="US" style:font-name-asian="Calibri" style:font-family-asian="Calibri" style:font-family-generic-asian="swiss" style:font-pitch-asian="variable" style:font-size-asian="10pt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Cabeçalho_20_2" style:next-style-name="Standard" style:auto-update="true" style:default-outline-level="2" style:list-style-name="" style:class="index">
      <style:paragraph-properties fo:margin-top="0.2362in" fo:margin-bottom="0in" style:contextual-spacing="false" fo:line-height="150%" fo:hyphenation-ladder-count="no-limit" style:vertical-align="auto">
        <style:tab-stops>
          <style:tab-stop style:position="5.8984in" style:type="right" style:leader-style="dotted" style:leader-text="."/>
        </style:tab-stops>
      </style:paragraph-properties>
      <style:text-properties fo:language="en" fo:country="US"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3055in" fo:margin-right="0in" fo:margin-top="0in" fo:margin-bottom="0.0693in" style:contextual-spacing="false" fo:line-height="106%" fo:hyphenation-ladder-count="no-limit" fo:text-indent="0.2in" style:auto-text-indent="false">
        <style:tab-stops/>
      </style:paragraph-properties>
      <style:text-properties fo:language="en" fo:country="US"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List1" style:family="paragraph" style:parent-style-name="Standard" style:auto-update="true">
      <style:paragraph-properties fo:margin-left="0.2362in" fo:margin-right="0in" fo:hyphenation-ladder-count="no-limit" fo:text-indent="0in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1" style:family="paragraph" style:parent-style-name="Rodapé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paragraph-properties fo:margin-top="0in" fo:margin-bottom="0.0799in" style:contextual-spacing="false" fo:text-indent="0in" style:auto-text-indent="false"/>
      <style:text-properties fo:text-transform="uppercase" fo:color="#bf0041" loext:opacity="100%" style:font-name="Consolas1" fo:font-family="Consolas" style:font-style-name="Bold" style:font-family-generic="swiss" style:font-pitch="fixed" fo:font-size="18pt" fo:font-weight="bold" style:font-size-asian="18pt" style:font-weight-asian="bold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0402in" fo:margin-bottom="0in" style:contextual-spacing="false" fo:text-indent="0in" style:auto-text-indent="false"/>
      <style:text-properties fo:color="#bf0041" loext:opacity="100%" style:font-name="Consolas1" fo:font-family="Consolas" style:font-style-name="Bold" style:font-family-generic="swiss" style:font-pitch="fixed"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class="text" style:master-page-name="">
      <style:paragraph-properties fo:margin-top="0in" fo:margin-bottom="0in" style:contextual-spacing="false" fo:text-indent="0in" style:auto-text-indent="false" style:page-number="auto"/>
      <style:text-properties fo:color="#808080" loext:opacity="100%" style:font-name="Consolas1" fo:font-family="Consolas" style:font-style-name="Bold" style:font-family-generic="swiss" style:font-pitch="fixed" fo:font-size="14pt" fo:font-weight="bold" style:font-size-asian="14pt" style:font-weight-asian="bold" style:font-size-complex="14pt" style:font-weight-complex="bold"/>
    </style:style>
    <style:style style:name="Tipo_20_de_20_letra_20_predefinido_20_do_20_parágrafo" style:display-name="Tipo de letra predefinido do parágrafo" style:family="text"/>
    <style:style style:name="Balloon_20_Text_20_Char" style:display-name="Balloon Text Char" style:family="text" style:parent-style-name="Tipo_20_de_20_letra_20_predefinido_20_do_20_parágrafo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ystem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Tipo_20_de_20_letra_20_predefinido_20_do_20_pará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gação_20_visitada" style:display-name="Hiperligação visitada" style:family="text" style:parent-style-name="Tipo_20_de_20_letra_20_predefinido_20_do_20_pará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Char" style:display-name="Header Char" style:family="text" style:parent-style-name="Tipo_20_de_20_letra_20_predefinido_20_do_20_parágrafo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 style:parent-style-name="Tipo_20_de_20_letra_20_predefinido_20_do_20_parágrafo">
      <style:text-properties fo:color="#808080" loext:opacity="100%" style:font-name="Anonymous Pro" fo:font-family="'Anonymous Pro'" style:font-family-generic="roman" style:font-pitch="variable" style:font-name-asian="Anonymous Pro" style:font-family-asian="'Anonymous Pro'" style:font-family-generic-asian="roman" style:font-pitch-asian="variable" style:font-name-complex="Anonymous Pro" style:font-family-complex="'Anonymous Pro'" style:font-family-generic-complex="roman" style:font-pitch-complex="variable" style:font-size-complex="10pt"/>
    </style:style>
    <style:style style:name="Heading_20_1_20_Char" style:display-name="Heading 1 Char" style:family="text" style:parent-style-name="Tipo_20_de_20_letra_20_predefinido_20_do_20_parágrafo">
      <style:text-properties fo:text-transform="uppercase" style:font-name="Anonymous Pro" fo:font-family="'Anonymous Pro'" style:font-family-generic="roman" style:font-pitch="variable" fo:font-size="20pt" fo:font-weight="bold" style:letter-kerning="true" style:font-name-asian="Courier New" style:font-family-asian="'Courier New'" style:font-family-generic-asian="modern" style:font-pitch-asian="fixed" style:font-size-asian="20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Heading_20_2_20_Char" style:display-name="Heading 2 Char" style:family="text" style:parent-style-name="Tipo_20_de_20_letra_20_predefinido_20_do_20_parágrafo">
      <style:text-properties fo:text-transform="uppercase" style:font-name="Anonymous Pro" fo:font-family="'Anonymous Pro'" style:font-family-generic="roman" style:font-pitch="variable" fo:font-size="16pt" fo:font-weight="bold" style:letter-kerning="true" style:font-name-asian="Courier New" style:font-family-asian="'Courier New'" style:font-family-generic-asian="modern" style:font-pitch-asian="fixed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Heading_20_4_20_Char" style:display-name="Heading 4 Char" style:family="text" style:parent-style-name="Tipo_20_de_20_letra_20_predefinido_20_do_20_parágrafo">
      <style:text-properties fo:text-transform="uppercase" fo:color="#808080" loext:opacity="100%" fo:font-weight="bold" style:letter-kerning="true" style:font-name-asian="Courier New" style:font-family-asian="'Courier New'" style:font-family-generic-asian="modern" style:font-pitch-asian="fixed" style:font-weight-asian="bold" style:font-name-complex="Calibri" style:font-family-complex="Calibri" style:font-family-generic-complex="swiss" style:font-pitch-complex="variable" style:font-weight-complex="bold"/>
    </style:style>
    <style:style style:name="Heading_20_3_20_Char" style:display-name="Heading 3 Char" style:family="text" style:parent-style-name="Tipo_20_de_20_letra_20_predefinido_20_do_20_parágrafo">
      <style:text-properties fo:text-transform="uppercase" fo:color="#808080" loext:opacity="100%" fo:font-size="16pt" fo:font-weight="bold" style:letter-kerning="true" style:font-name-asian="Courier New" style:font-family-asian="'Courier New'" style:font-family-generic-asian="modern" style:font-pitch-asian="fixed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Unresolved_20_Mention" style:display-name="Unresolved Mention" style:family="text" style:parent-style-name="Tipo_20_de_20_letra_20_predefinido_20_do_20_parágrafo">
      <style:text-properties fo:color="#808080" loext:opacity="100%" fo:background-color="#e6e6e6"/>
    </style:style>
    <style:style style:name="Heading_20_5_20_Char" style:display-name="Heading 5 Char" style:family="text" style:parent-style-name="Tipo_20_de_20_letra_20_predefinido_20_do_20_parágrafo">
      <style:text-properties style:font-name="Anonymous Pro" fo:font-family="'Anonymous Pro'" style:font-family-generic="roman" style:font-pitch="variable" fo:font-weight="bold" style:letter-kerning="true" style:font-name-asian="Courier New" style:font-family-asian="'Courier New'" style:font-family-generic-asian="modern" style:font-pitch-asian="fixed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List_20_Paragraph_20_Char" style:display-name="List Paragraph Char" style:family="text" style:parent-style-name="Tipo_20_de_20_letra_20_predefinido_20_do_20_parágrafo">
      <style:text-properties fo:color="#000000" loext:opacity="100%" style:font-size-complex="10pt"/>
    </style:style>
    <style:style style:name="LIST_20_Char" style:display-name="LIST Char" style:family="text" style:parent-style-name="List_20_Paragraph_20_Char">
      <style:text-properties fo:color="#000000" loext:opacity="100%" style:font-size-complex="10pt"/>
    </style:style>
    <style:style style:name="FOOTER_20_Char" style:display-name="FOOTER Char" style:family="text" style:parent-style-name="Footer_20_Char">
      <style:text-properties fo:color="#808080" loext:opacity="100%" style:font-name="Anonymous Pro" fo:font-family="'Anonymous Pro'" style:font-family-generic="roman" style:font-pitch="variable" style:font-name-asian="Anonymous Pro" style:font-family-asian="'Anonymous Pro'" style:font-family-generic-asian="roman" style:font-pitch-asian="variable" style:font-name-complex="Anonymous Pro" style:font-family-complex="'Anonymous Pro'" style:font-family-generic-complex="roman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fo:color="#808080" loext:opacity="100%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style:font-name-complex="Calibri" style:font-family-complex="Calibri" style:font-family-generic-complex="swiss" style:font-pitch-complex="variable"/>
    </style:style>
    <style:style style:name="ListLabel_20_96" style:display-name="ListLabel 96" style:family="text">
      <style:text-properties fo:language="en" fo:country="US" style:font-name-complex="Calibri" style:font-family-complex="Calibri" style:font-family-generic-complex="swiss" style:font-pitch-complex="variable"/>
    </style:style>
    <style:style style:name="ListLabel_20_97" style:display-name="ListLabel 97" style:family="text">
      <style:text-properties fo:language="en" fo:country="US"/>
    </style:style>
    <style:style style:name="ListLabel_20_98" style:display-name="ListLabel 98" style:family="text"/>
    <style:style style:name="ListLabel_20_99" style:display-name="ListLabel 99" style:family="text">
      <style:text-properties style:font-weight-complex="bold"/>
    </style:style>
    <style:style style:name="ListLabel_20_100" style:display-name="ListLabel 100" style:family="text">
      <style:text-properties style:font-name-asian="Courier New" style:font-family-asian="'Courier New'" style:font-family-generic-asian="modern" style:font-pitch-asian="fixed" style:font-name-complex="Calibri" style:font-family-complex="Calibri" style:font-family-generic-complex="swiss" style:font-pitch-complex="variabl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1" fo:font-family="OpenSymbol" style:font-family-generic="system" style:font-charset="x-symbol"/>
    </style:style>
    <style:style style:name="WW_5f_CharLFO1LVL2" style:display-name="WW_CharLFO1LVL2" style:family="text">
      <style:text-properties style:font-name="OpenSymbol1" fo:font-family="OpenSymbol" style:font-family-generic="system" style:font-charset="x-symbol"/>
    </style:style>
    <style:style style:name="WW_5f_CharLFO1LVL3" style:display-name="WW_CharLFO1LVL3" style:family="text">
      <style:text-properties style:font-name="OpenSymbol1" fo:font-family="OpenSymbol" style:font-family-generic="system" style:font-charset="x-symbol"/>
    </style:style>
    <style:style style:name="WW_5f_CharLFO1LVL4" style:display-name="WW_CharLFO1LVL4" style:family="text">
      <style:text-properties style:font-name="OpenSymbol1" fo:font-family="OpenSymbol" style:font-family-generic="system" style:font-charset="x-symbol"/>
    </style:style>
    <style:style style:name="WW_5f_CharLFO1LVL5" style:display-name="WW_CharLFO1LVL5" style:family="text">
      <style:text-properties style:font-name="OpenSymbol1" fo:font-family="OpenSymbol" style:font-family-generic="system" style:font-charset="x-symbol"/>
    </style:style>
    <style:style style:name="WW_5f_CharLFO1LVL6" style:display-name="WW_CharLFO1LVL6" style:family="text">
      <style:text-properties style:font-name="OpenSymbol1" fo:font-family="OpenSymbol" style:font-family-generic="system" style:font-charset="x-symbol"/>
    </style:style>
    <style:style style:name="WW_5f_CharLFO1LVL7" style:display-name="WW_CharLFO1LVL7" style:family="text">
      <style:text-properties style:font-name="OpenSymbol1" fo:font-family="OpenSymbol" style:font-family-generic="system" style:font-charset="x-symbol"/>
    </style:style>
    <style:style style:name="WW_5f_CharLFO1LVL8" style:display-name="WW_CharLFO1LVL8" style:family="text">
      <style:text-properties style:font-name="OpenSymbol1" fo:font-family="OpenSymbol" style:font-family-generic="system" style:font-charset="x-symbol"/>
    </style:style>
    <style:style style:name="WW_5f_CharLFO1LVL9" style:display-name="WW_CharLFO1LVL9" style:family="text">
      <style:text-properties style:font-name="OpenSymbol1" fo:font-family="OpenSymbol" style:font-family-generic="system" style:font-charset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1" style:display-name="WW_CharLFO14LVL1" style:family="text">
      <style:text-properties fo:color="#808080" loext:opacity="100%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1" style:display-name="WW_CharLFO16LVL1" style:family="text">
      <style:text-properties fo:font-size="10pt" style:font-size-asian="10pt"/>
    </style:style>
    <style:style style:name="WW_5f_CharLFO16LVL2" style:display-name="WW_CharLFO16LVL2" style:family="text">
      <style:text-properties fo:font-size="10pt" style:font-size-asian="10pt"/>
    </style:style>
    <style:style style:name="WW_5f_CharLFO16LVL3" style:display-name="WW_CharLFO16LVL3" style:family="text">
      <style:text-properties fo:font-size="10pt" style:font-size-asian="10pt"/>
    </style:style>
    <style:style style:name="WW_5f_CharLFO16LVL4" style:display-name="WW_CharLFO16LVL4" style:family="text">
      <style:text-properties fo:font-size="10pt" style:font-size-asian="10pt"/>
    </style:style>
    <style:style style:name="WW_5f_CharLFO16LVL5" style:display-name="WW_CharLFO16LVL5" style:family="text">
      <style:text-properties fo:font-size="10pt" style:font-size-asian="10pt"/>
    </style:style>
    <style:style style:name="WW_5f_CharLFO16LVL6" style:display-name="WW_CharLFO16LVL6" style:family="text">
      <style:text-properties fo:font-size="10pt" style:font-size-asian="10pt"/>
    </style:style>
    <style:style style:name="WW_5f_CharLFO16LVL7" style:display-name="WW_CharLFO16LVL7" style:family="text">
      <style:text-properties fo:font-size="10pt" style:font-size-asian="10pt"/>
    </style:style>
    <style:style style:name="WW_5f_CharLFO16LVL8" style:display-name="WW_CharLFO16LVL8" style:family="text">
      <style:text-properties fo:font-size="10pt" style:font-size-asian="10pt"/>
    </style:style>
    <style:style style:name="WW_5f_CharLFO16LVL9" style:display-name="WW_CharLFO16LVL9" style:family="text">
      <style:text-properties fo:font-size="10pt" style:font-size-asian="10pt"/>
    </style:style>
    <style:style style:name="WW_5f_CharLFO17LVL1" style:display-name="WW_CharLFO17LVL1" style:family="text">
      <style:text-properties fo:font-size="10pt" style:font-size-asian="10pt"/>
    </style:style>
    <style:style style:name="WW_5f_CharLFO17LVL2" style:display-name="WW_CharLFO17LVL2" style:family="text">
      <style:text-properties fo:font-size="10pt" style:font-size-asian="10pt"/>
    </style:style>
    <style:style style:name="WW_5f_CharLFO17LVL3" style:display-name="WW_CharLFO17LVL3" style:family="text">
      <style:text-properties fo:font-size="10pt" style:font-size-asian="10pt"/>
    </style:style>
    <style:style style:name="WW_5f_CharLFO17LVL4" style:display-name="WW_CharLFO17LVL4" style:family="text">
      <style:text-properties fo:font-size="10pt" style:font-size-asian="10pt"/>
    </style:style>
    <style:style style:name="WW_5f_CharLFO17LVL5" style:display-name="WW_CharLFO17LVL5" style:family="text">
      <style:text-properties fo:font-size="10pt" style:font-size-asian="10pt"/>
    </style:style>
    <style:style style:name="WW_5f_CharLFO17LVL6" style:display-name="WW_CharLFO17LVL6" style:family="text">
      <style:text-properties fo:font-size="10pt" style:font-size-asian="10pt"/>
    </style:style>
    <style:style style:name="WW_5f_CharLFO17LVL7" style:display-name="WW_CharLFO17LVL7" style:family="text">
      <style:text-properties fo:font-size="10pt" style:font-size-asian="10pt"/>
    </style:style>
    <style:style style:name="WW_5f_CharLFO17LVL8" style:display-name="WW_CharLFO17LVL8" style:family="text">
      <style:text-properties fo:font-size="10pt" style:font-size-asian="10pt"/>
    </style:style>
    <style:style style:name="WW_5f_CharLFO17LVL9" style:display-name="WW_CharLFO17LVL9" style:family="text">
      <style:text-properties fo:font-size="10pt" style:font-size-asian="10pt"/>
    </style:style>
    <style:style style:name="WW_5f_CharLFO18LVL1" style:display-name="WW_CharLFO18LVL1" style:family="text">
      <style:text-properties fo:font-size="10pt" style:font-size-asian="10pt"/>
    </style:style>
    <style:style style:name="WW_5f_CharLFO18LVL2" style:display-name="WW_CharLFO18LVL2" style:family="text">
      <style:text-properties fo:font-size="10pt" style:font-size-asian="10pt"/>
    </style:style>
    <style:style style:name="WW_5f_CharLFO18LVL3" style:display-name="WW_CharLFO18LVL3" style:family="text">
      <style:text-properties fo:font-size="10pt" style:font-size-asian="10pt"/>
    </style:style>
    <style:style style:name="WW_5f_CharLFO18LVL4" style:display-name="WW_CharLFO18LVL4" style:family="text">
      <style:text-properties fo:font-size="10pt" style:font-size-asian="10pt"/>
    </style:style>
    <style:style style:name="WW_5f_CharLFO18LVL5" style:display-name="WW_CharLFO18LVL5" style:family="text">
      <style:text-properties fo:font-size="10pt" style:font-size-asian="10pt"/>
    </style:style>
    <style:style style:name="WW_5f_CharLFO18LVL6" style:display-name="WW_CharLFO18LVL6" style:family="text">
      <style:text-properties fo:font-size="10pt" style:font-size-asian="10pt"/>
    </style:style>
    <style:style style:name="WW_5f_CharLFO18LVL7" style:display-name="WW_CharLFO18LVL7" style:family="text">
      <style:text-properties fo:font-size="10pt" style:font-size-asian="10pt"/>
    </style:style>
    <style:style style:name="WW_5f_CharLFO18LVL8" style:display-name="WW_CharLFO18LVL8" style:family="text">
      <style:text-properties fo:font-size="10pt" style:font-size-asian="10pt"/>
    </style:style>
    <style:style style:name="WW_5f_CharLFO18LVL9" style:display-name="WW_CharLFO18LVL9" style:family="text">
      <style:text-properties fo:font-size="10pt" style:font-size-asian="10pt"/>
    </style:style>
    <style:style style:name="WW_5f_CharLFO19LVL1" style:display-name="WW_CharLFO19LVL1" style:family="text">
      <style:text-properties fo:font-size="10pt" style:font-size-asian="10pt"/>
    </style:style>
    <style:style style:name="WW_5f_CharLFO19LVL2" style:display-name="WW_CharLFO19LVL2" style:family="text">
      <style:text-properties fo:font-size="10pt" style:font-size-asian="10pt"/>
    </style:style>
    <style:style style:name="WW_5f_CharLFO19LVL3" style:display-name="WW_CharLFO19LVL3" style:family="text">
      <style:text-properties fo:font-size="10pt" style:font-size-asian="10pt"/>
    </style:style>
    <style:style style:name="WW_5f_CharLFO19LVL4" style:display-name="WW_CharLFO19LVL4" style:family="text">
      <style:text-properties fo:font-size="10pt" style:font-size-asian="10pt"/>
    </style:style>
    <style:style style:name="WW_5f_CharLFO19LVL5" style:display-name="WW_CharLFO19LVL5" style:family="text">
      <style:text-properties fo:font-size="10pt" style:font-size-asian="10pt"/>
    </style:style>
    <style:style style:name="WW_5f_CharLFO19LVL6" style:display-name="WW_CharLFO19LVL6" style:family="text">
      <style:text-properties fo:font-size="10pt" style:font-size-asian="10pt"/>
    </style:style>
    <style:style style:name="WW_5f_CharLFO19LVL7" style:display-name="WW_CharLFO19LVL7" style:family="text">
      <style:text-properties fo:font-size="10pt" style:font-size-asian="10pt"/>
    </style:style>
    <style:style style:name="WW_5f_CharLFO19LVL8" style:display-name="WW_CharLFO19LVL8" style:family="text">
      <style:text-properties fo:font-size="10pt" style:font-size-asian="10pt"/>
    </style:style>
    <style:style style:name="WW_5f_CharLFO19LVL9" style:display-name="WW_CharLFO19LVL9" style:family="text">
      <style:text-properties fo:font-size="10pt" style:font-size-asian="10pt"/>
    </style:style>
    <style:style style:name="WW_5f_CharLFO20LVL1" style:display-name="WW_CharLFO20LVL1" style:family="text">
      <style:text-properties fo:font-size="10pt" style:font-size-asian="10pt"/>
    </style:style>
    <style:style style:name="WW_5f_CharLFO20LVL2" style:display-name="WW_CharLFO20LVL2" style:family="text">
      <style:text-properties fo:font-size="10pt" style:font-size-asian="10pt"/>
    </style:style>
    <style:style style:name="WW_5f_CharLFO20LVL3" style:display-name="WW_CharLFO20LVL3" style:family="text">
      <style:text-properties fo:font-size="10pt" style:font-size-asian="10pt"/>
    </style:style>
    <style:style style:name="WW_5f_CharLFO20LVL4" style:display-name="WW_CharLFO20LVL4" style:family="text">
      <style:text-properties fo:font-size="10pt" style:font-size-asian="10pt"/>
    </style:style>
    <style:style style:name="WW_5f_CharLFO20LVL5" style:display-name="WW_CharLFO20LVL5" style:family="text">
      <style:text-properties fo:font-size="10pt" style:font-size-asian="10pt"/>
    </style:style>
    <style:style style:name="WW_5f_CharLFO20LVL6" style:display-name="WW_CharLFO20LVL6" style:family="text">
      <style:text-properties fo:font-size="10pt" style:font-size-asian="10pt"/>
    </style:style>
    <style:style style:name="WW_5f_CharLFO20LVL7" style:display-name="WW_CharLFO20LVL7" style:family="text">
      <style:text-properties fo:font-size="10pt" style:font-size-asian="10pt"/>
    </style:style>
    <style:style style:name="WW_5f_CharLFO20LVL8" style:display-name="WW_CharLFO20LVL8" style:family="text">
      <style:text-properties fo:font-size="10pt" style:font-size-asian="10pt"/>
    </style:style>
    <style:style style:name="WW_5f_CharLFO20LVL9" style:display-name="WW_CharLFO20LVL9" style:family="text">
      <style:text-properties fo:font-size="10pt" style:font-size-asian="10pt"/>
    </style:style>
    <style:style style:name="WW_5f_CharLFO21LVL1" style:display-name="WW_CharLFO21LVL1" style:family="text">
      <style:text-properties fo:font-size="10pt" style:font-size-asian="10pt"/>
    </style:style>
    <style:style style:name="WW_5f_CharLFO21LVL2" style:display-name="WW_CharLFO21LVL2" style:family="text">
      <style:text-properties fo:font-size="10pt" style:font-size-asian="10pt"/>
    </style:style>
    <style:style style:name="WW_5f_CharLFO21LVL3" style:display-name="WW_CharLFO21LVL3" style:family="text">
      <style:text-properties fo:font-size="10pt" style:font-size-asian="10pt"/>
    </style:style>
    <style:style style:name="WW_5f_CharLFO21LVL4" style:display-name="WW_CharLFO21LVL4" style:family="text">
      <style:text-properties fo:font-size="10pt" style:font-size-asian="10pt"/>
    </style:style>
    <style:style style:name="WW_5f_CharLFO21LVL5" style:display-name="WW_CharLFO21LVL5" style:family="text">
      <style:text-properties fo:font-size="10pt" style:font-size-asian="10pt"/>
    </style:style>
    <style:style style:name="WW_5f_CharLFO21LVL6" style:display-name="WW_CharLFO21LVL6" style:family="text">
      <style:text-properties fo:font-size="10pt" style:font-size-asian="10pt"/>
    </style:style>
    <style:style style:name="WW_5f_CharLFO21LVL7" style:display-name="WW_CharLFO21LVL7" style:family="text">
      <style:text-properties fo:font-size="10pt" style:font-size-asian="10pt"/>
    </style:style>
    <style:style style:name="WW_5f_CharLFO21LVL8" style:display-name="WW_CharLFO21LVL8" style:family="text">
      <style:text-properties fo:font-size="10pt" style:font-size-asian="10pt"/>
    </style:style>
    <style:style style:name="WW_5f_CharLFO21LVL9" style:display-name="WW_CharLFO21LVL9" style:family="text">
      <style:text-properties fo:font-size="10pt" style:font-size-asian="10pt"/>
    </style:style>
    <style:style style:name="WW_5f_CharLFO23LVL1" style:display-name="WW_CharLFO23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3LVL2" style:display-name="WW_CharLFO23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3LVL3" style:display-name="WW_CharLFO23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3LVL4" style:display-name="WW_CharLFO23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3LVL5" style:display-name="WW_CharLFO23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3LVL6" style:display-name="WW_CharLFO23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3LVL7" style:display-name="WW_CharLFO23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3LVL8" style:display-name="WW_CharLFO23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3LVL9" style:display-name="WW_CharLFO23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1" style:display-name="List 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OpenSymbol1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1575in" fo:margin-left="0.3154in"/>
        </style:list-level-properties>
        <style:text-properties style:font-name="OpenSymbol1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1575in" fo:margin-left="0.472in"/>
        </style:list-level-properties>
        <style:text-properties style:font-name="OpenSymbol1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1575in" fo:margin-left="0.6299in"/>
        </style:list-level-properties>
        <style:text-properties style:font-name="OpenSymbol1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1575in" fo:margin-left="0.7874in"/>
        </style:list-level-properties>
        <style:text-properties style:font-name="OpenSymbol1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1575in" fo:margin-left="0.9453in"/>
        </style:list-level-properties>
        <style:text-properties style:font-name="OpenSymbol1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1575in" fo:margin-left="1.102in"/>
        </style:list-level-properties>
        <style:text-properties style:font-name="OpenSymbol1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1575in" fo:margin-left="1.2598in"/>
        </style:list-level-properties>
        <style:text-properties style:font-name="OpenSymbol1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1575in" fo:margin-left="1.4173in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5.2417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WW_5f_CharLFO16LVL4" loext:num-list-format="%4%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WW_5f_CharLFO16LVL5" loext:num-list-format="%5%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WW_5f_CharLFO16LVL7" loext:num-list-format="%7%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WW_5f_CharLFO16LVL8" loext:num-list-format="%8%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WW_5f_CharLFO17LVL4" loext:num-list-format="%4%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WW_5f_CharLFO17LVL5" loext:num-list-format="%5%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WW_5f_CharLFO17LVL7" loext:num-list-format="%7%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WW_5f_CharLFO17LVL8" loext:num-list-format="%8%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WW_5f_CharLFO18LVL4" loext:num-list-format="%4%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WW_5f_CharLFO18LVL5" loext:num-list-format="%5%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WW_5f_CharLFO18LVL7" loext:num-list-format="%7%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WW_5f_CharLFO18LVL8" loext:num-list-format="%8%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WW_5f_CharLFO19LVL4" loext:num-list-format="%4%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WW_5f_CharLFO19LVL5" loext:num-list-format="%5%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WW_5f_CharLFO19LVL7" loext:num-list-format="%7%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WW_5f_CharLFO19LVL8" loext:num-list-format="%8%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WW_5f_CharLFO20LVL4" loext:num-list-format="%4%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WW_5f_CharLFO20LVL5" loext:num-list-format="%5%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WW_5f_CharLFO20LVL7" loext:num-list-format="%7%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WW_5f_CharLFO20LVL8" loext:num-list-format="%8%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WW_5f_CharLFO21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WW_5f_CharLFO21LVL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WW_5f_CharLFO21LVL4" loext:num-list-format="%4%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WW_5f_CharLFO21LVL5" loext:num-list-format="%5%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WW_5f_CharLFO21LVL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WW_5f_CharLFO21LVL7" loext:num-list-format="%7%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WW_5f_CharLFO21LVL8" loext:num-list-format="%8%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WW_5f_CharLFO21LVL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loext:num-list-format="%1%" style:num-format="1" text:start-value="2019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">
      <text:list-level-style-bullet text:level="1" text:style-name="WW_5f_CharLFO23LVL1" loext:num-list-format="%1%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1"/>
      </text:list-level-style-bullet>
      <text:list-level-style-bullet text:level="2" text:style-name="WW_5f_CharLFO23LVL2" loext:num-list-format="%2%" text:bullet-char="•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1"/>
      </text:list-level-style-bullet>
      <text:list-level-style-bullet text:level="3" text:style-name="WW_5f_CharLFO23LVL3" loext:num-list-format="%3%" text:bullet-char="•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1"/>
      </text:list-level-style-bullet>
      <text:list-level-style-bullet text:level="4" text:style-name="WW_5f_CharLFO23LVL4" loext:num-list-format="%4%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1"/>
      </text:list-level-style-bullet>
      <text:list-level-style-bullet text:level="5" text:style-name="WW_5f_CharLFO23LVL5" loext:num-list-format="%5%" text:bullet-char="•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1"/>
      </text:list-level-style-bullet>
      <text:list-level-style-bullet text:level="6" text:style-name="WW_5f_CharLFO23LVL6" loext:num-list-format="%6%" text:bullet-char="•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1"/>
      </text:list-level-style-bullet>
      <text:list-level-style-bullet text:level="7" text:style-name="WW_5f_CharLFO23LVL7" loext:num-list-format="%7%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1"/>
      </text:list-level-style-bullet>
      <text:list-level-style-bullet text:level="8" text:style-name="WW_5f_CharLFO23LVL8" loext:num-list-format="%8%" text:bullet-char="•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1"/>
      </text:list-level-style-bullet>
      <text:list-level-style-bullet text:level="9" text:style-name="WW_5f_CharLFO23LVL9" loext:num-list-format="%9%" text:bullet-char="•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odapé">
      <style:paragraph-properties fo:margin-left="0in" fo:margin-right="0in" fo:text-indent="0in" style:auto-text-indent="false"/>
    </style:style>
    <style:style style:name="MT1" style:family="text">
      <style:text-properties officeooo:rsid="000a3c51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48in" fo:margin-bottom="0.7425in" fo:margin-left="0.748in" fo:margin-right="0.74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378in" fo:margin-left="0in" fo:margin-right="0in" fo:margin-top="0in" style:dynamic-spacing="true"/>
      </style:footer-style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Rodapé"/>
        <text:p text:style-name="MP1">esta convocatória conta com o <text:span text:style-name="MT1">apoio</text:span> : YZONK.com <text:span text:style-name="MT1">| MAILART.pt | inominável homem</text:span></text:p>
        <text:p text:style-name="Footer1"><text:page-number text:select-page="current">5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  <dc:title>VI Convocatória Internacional de arte correio</dc:title>
    <meta:initial-creator>enVide neFelibata</meta:initial-creator>
    <meta:creation-date>2021-01-29T20:02:00Z</meta:creation-date>
    <dc:date>2024-07-23T22:32:05.389703840</dc:date>
    <meta:print-date>2021-01-25T12:55:00Z</meta:print-date>
    <meta:editing-cycles>46</meta:editing-cycles>
    <meta:editing-duration>PT2H51M10S</meta:editing-duration>
    <dc:contributor>inominável homem</dc:contributor>
    <dc:rights>YZONK.pt</dc:rights>
    <meta:document-statistic meta:table-count="0" meta:image-count="1" meta:object-count="0" meta:page-count="5" meta:paragraph-count="64" meta:word-count="920" meta:character-count="6017" meta:non-whitespace-character-count="5169"/>
    <meta:user-defined meta:name="AppVersion">16.0000</meta:user-defined>
    <meta:user-defined meta:name="Company">Teatro e Marionetas de Mandrágo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/Monsenhor%20enVide%20neFelibata1.ott"/>
  </office:meta>
</office:document-meta>
</file>